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399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ackground-color="transparent" fo:border="none"/>
    </style:style>
    <style:style style:name="ce7" style:family="table-cell" style:parent-style-name="Default" style:data-style-name="N1">
      <style:table-cell-properties fo:background-color="transparent" fo:border="none"/>
      <style:map style:condition="cell-content()=0" style:apply-style-name="Untitled1" style:base-cell-address="Sheet1.J3"/>
      <style:map style:condition="cell-content()=1" style:apply-style-name="Untitled2" style:base-cell-address="Sheet1.J3"/>
      <style:map style:condition="cell-content()=2" style:apply-style-name="Untitled3" style:base-cell-address="Sheet1.J3"/>
    </style:style>
    <style:style style:name="ce8" style:family="table-cell" style:parent-style-name="Default" style:data-style-name="N1">
      <style:table-cell-properties fo:background-color="transparent" fo:border="none"/>
      <style:map style:condition="cell-content()=0" style:apply-style-name="Untitled1" style:base-cell-address="Sheet1.J3"/>
      <style:map style:condition="cell-content()=1" style:apply-style-name="Untitled2" style:base-cell-address="Sheet1.J3"/>
      <style:map style:condition="cell-content()=2" style:apply-style-name="Untitled3" style:base-cell-address="Sheet1.J3"/>
    </style:style>
    <style:style style:name="ce9" style:family="table-cell" style:parent-style-name="Default" style:data-style-name="N1">
      <style:table-cell-properties fo:background-color="transparent" fo:border="none"/>
      <style:map style:condition="cell-content()=0" style:apply-style-name="Untitled1" style:base-cell-address="Sheet1.J3"/>
      <style:map style:condition="cell-content()=1" style:apply-style-name="Untitled2" style:base-cell-address="Sheet1.J3"/>
      <style:map style:condition="cell-content()=2" style:apply-style-name="Untitled3" style:base-cell-address="Sheet1.J3"/>
    </style:style>
    <style:style style:name="ce10" style:family="table-cell" style:parent-style-name="Default" style:data-style-name="N3">
      <style:table-cell-properties fo:background-color="#e6e6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18">
      <style:table-cell-properties fo:background-color="transparent"/>
    </style:style>
    <style:style style:name="ce12" style:family="table-cell" style:parent-style-name="Default" style:data-style-name="N118">
      <style:table-cell-properties fo:background-color="transparent" fo:border="none"/>
    </style:style>
    <style:style style:name="ce13" style:family="table-cell" style:parent-style-name="Default" style:data-style-name="N114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cccc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11"/>
    <style:style style:name="ce21" style:family="table-cell" style:parent-style-name="Default" style:data-style-name="N11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number-columns-repeated="3" table:default-cell-style-name="ce11"/>
        <table:table-column table:style-name="co5" table:default-cell-style-name="ce12"/>
        <table:table-column table:style-name="co6" table:default-cell-style-name="ce18"/>
        <table:table-column table:style-name="co5" table:default-cell-style-name="ce20"/>
        <table:table-column table:style-name="co6" table:default-cell-style-name="ce18"/>
        <table:table-column table:style-name="co5" table:default-cell-style-name="ce20"/>
        <table:table-column table:style-name="co5" table:number-columns-repeated="1012" table:default-cell-style-name="Default"/>
        <table:table-row table:style-name="ro1">
          <table:table-cell table:style-name="ce1"/>
          <table:table-cell table:style-name="ce3"/>
          <table:table-cell table:style-name="ce5" table:number-columns-repeated="2"/>
          <table:table-cell table:style-name="ce10" office:value-type="string" table:number-columns-spanned="4" table:number-rows-spanned="1">
            <text:p>Clusterization</text:p>
          </table:table-cell>
          <table:covered-table-cell table:number-columns-repeated="2" table:style-name="ce13"/>
          <table:covered-table-cell table:style-name="ce14"/>
          <table:table-cell table:style-name="ce15" office:value-type="string" table:number-columns-spanned="4" table:number-rows-spanned="1">
            <office:annotation draw:style-name="gr1" draw:text-style-name="P1" svg:width="6.762cm" svg:height="0.991cm" svg:x="31.187cm" svg:y="0cm" draw:caption-point-x="-0.61cm" draw:caption-point-y="0.01cm">
              <dc:date>2013-03-14T00:00:00</dc:date>
              <text:p text:style-name="P1">Procedures whose removal reduces clusterization most</text:p>
            </office:annotation>
            <text:p>Linchpins</text:p>
          </table:table-cell>
          <table:covered-table-cell table:style-name="ce19"/>
          <table:covered-table-cell table:style-name="ce22"/>
          <table:covered-table-cell table:style-name="ce19"/>
          <table:table-cell table:number-columns-repeated="1012"/>
        </table:table-row>
        <table:table-row table:style-name="ro1">
          <table:table-cell table:style-name="ce1"/>
          <table:table-cell table:style-name="ce3"/>
          <table:table-cell table:style-name="ce5" table:number-columns-repeated="2"/>
          <table:table-cell table:style-name="Default"/>
          <table:table-cell table:style-name="ce13" table:number-columns-repeated="2"/>
          <table:table-cell table:style-name="ce14"/>
          <table:table-cell table:style-name="ce16" office:value-type="string" table:number-columns-spanned="2" table:number-rows-spanned="1">
            <text:p>ENTR</text:p>
          </table:table-cell>
          <table:covered-table-cell table:style-name="ce19"/>
          <table:table-cell table:style-name="ce23" office:value-type="string" table:number-columns-spanned="2" table:number-rows-spanned="1">
            <text:p>REGX</text:p>
          </table:table-cell>
          <table:covered-table-cell table:style-name="ce19"/>
          <table:table-cell table:number-columns-repeated="1012"/>
        </table:table-row>
        <table:table-row table:style-name="ro1">
          <table:table-cell table:style-name="ce1" office:value-type="string">
            <text:p>Program</text:p>
          </table:table-cell>
          <table:table-cell table:style-name="ce3" office:value-type="string">
            <office:annotation draw:style-name="gr1" draw:text-style-name="P1" svg:width="2.899cm" svg:height="0.596cm" svg:x="5.574cm" svg:y="0cm" draw:caption-point-x="-0.61cm" draw:caption-point-y="0.881cm">
              <dc:date>2013-03-14T00:00:00</dc:date>
              <text:p text:style-name="P1">Lines Of Code</text:p>
            </office:annotation>
            <text:p>LOC</text:p>
          </table:table-cell>
          <table:table-cell table:style-name="ce5" office:value-type="string">
            <office:annotation draw:style-name="gr1" draw:text-style-name="P1" svg:width="4.39cm" svg:height="0.596cm" svg:x="7.184cm" svg:y="0cm" draw:caption-point-x="-0.61cm" draw:caption-point-y="0.881cm">
              <dc:date>2013-03-14T00:00:00</dc:date>
              <text:p text:style-name="P1">Number Of Procedures</text:p>
            </office:annotation>
            <text:p>NP</text:p>
          </table:table-cell>
          <table:table-cell table:style-name="ce5" office:value-type="string">
            <office:annotation draw:style-name="gr1" draw:text-style-name="P1" svg:width="5.741cm" svg:height="1.781cm" svg:x="8.842cm" svg:y="0cm" draw:caption-point-x="-0.61cm" draw:caption-point-y="0.881cm">
              <dc:date>2013-03-14T00:00:00</dc:date>
              <text:p text:style-name="P1">Expert ranking of clusterization<text:line-break/>0: low</text:p>
              <text:p text:style-name="P1">1: medium</text:p>
              <text:p text:style-name="P1">2: high</text:p>
            </office:annotation>
            <text:p>Expert</text:p>
          </table:table-cell>
          <table:table-cell table:style-name="ce5" office:value-type="string">
            <text:p>AREA</text:p>
          </table:table-cell>
          <table:table-cell table:style-name="ce13" office:value-type="string">
            <text:p>ENTR</text:p>
          </table:table-cell>
          <table:table-cell table:style-name="ce13" office:value-type="string">
            <text:p>REGU</text:p>
          </table:table-cell>
          <table:table-cell table:style-name="ce14" office:value-type="string">
            <text:p>REGX</text:p>
          </table:table-cell>
          <table:table-cell table:style-name="ce17" office:value-type="string">
            <text:p>Procedure</text:p>
          </table:table-cell>
          <table:table-cell table:style-name="ce17" office:value-type="string">
            <office:annotation draw:style-name="gr1" draw:text-style-name="P1" svg:width="5.364cm" svg:height="0.596cm" svg:x="24.53cm" svg:y="0cm" draw:caption-point-x="-0.61cm" draw:caption-point-y="0.881cm">
              <dc:date>2013-03-14T00:00:00</dc:date>
              <text:p text:style-name="P1">Relative to full program</text:p>
            </office:annotation>
            <text:p>reduction</text:p>
          </table:table-cell>
          <table:table-cell table:style-name="ce17" office:value-type="string">
            <text:p>Procedure</text:p>
          </table:table-cell>
          <table:table-cell table:style-name="ce17" office:value-type="string">
            <text:p>reduction</text:p>
          </table:table-cell>
          <table:table-cell table:style-name="ce17" table:number-columns-repeated="1012"/>
        </table:table-row>
        <table:table-row table:style-name="ro1">
          <table:table-cell office:value-type="string">
            <text:p>lambda (interpreter)</text:p>
          </table:table-cell>
          <table:table-cell office:value-type="float" office:value="1766">
            <text:p>1766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0.293177">
            <text:p>0.293177</text:p>
          </table:table-cell>
          <table:table-cell office:value-type="float" office:value="0.461739">
            <text:p>0.461739</text:p>
          </table:table-cell>
          <table:table-cell office:value-type="float" office:value="0.805825">
            <text:p>0.805825</text:p>
          </table:table-cell>
          <table:table-cell office:value-type="float" office:value="0.38835">
            <text:p>0.388350</text:p>
          </table:table-cell>
          <table:table-cell table:style-name="Default" office:value-type="string">
            <text:p>listApply</text:p>
          </table:table-cell>
          <table:table-cell office:value-type="percentage" office:value="0.02512">
            <text:p>2.51%</text:p>
          </table:table-cell>
          <table:table-cell table:style-name="Default" office:value-type="string">
            <text:p>parse_expr</text:p>
          </table:table-cell>
          <table:table-cell office:value-type="percentage" office:value="0.074625">
            <text:p>7.46%</text:p>
          </table:table-cell>
          <table:table-cell table:number-columns-repeated="1012"/>
        </table:table-row>
        <table:table-row table:style-name="ro1">
          <table:table-cell office:value-type="string">
            <text:p>epwic</text:p>
          </table:table-cell>
          <table:table-cell office:value-type="float" office:value="9597">
            <text:p>9597</text:p>
          </table:table-cell>
          <table:table-cell office:value-type="float" office:value="153">
            <text:p>153</text:p>
          </table:table-cell>
          <table:table-cell table:style-name="ce8" office:value-type="float" office:value="0">
            <text:p>0</text:p>
          </table:table-cell>
          <table:table-cell office:value-type="float" office:value="0.211585">
            <text:p>0.211585</text:p>
          </table:table-cell>
          <table:table-cell office:value-type="float" office:value="0.412816">
            <text:p>0.412816</text:p>
          </table:table-cell>
          <table:table-cell office:value-type="float" office:value="0.763158">
            <text:p>0.763158</text:p>
          </table:table-cell>
          <table:table-cell office:value-type="float" office:value="0.460526">
            <text:p>0.460526</text:p>
          </table:table-cell>
          <table:table-cell office:value-type="string">
            <text:p>main</text:p>
          </table:table-cell>
          <table:table-cell office:value-type="percentage" office:value="0.0176">
            <text:p>1.76%</text:p>
          </table:table-cell>
          <table:table-cell office:value-type="string">
            <text:p>main</text:p>
          </table:table-cell>
          <table:table-cell office:value-type="percentage" office:value="0.0499">
            <text:p>4.99%</text:p>
          </table:table-cell>
          <table:table-cell table:number-columns-repeated="1012"/>
        </table:table-row>
        <table:table-row table:style-name="ro1">
          <table:table-cell office:value-type="string">
            <text:p>tile-forth</text:p>
          </table:table-cell>
          <table:table-cell office:value-type="float" office:value="4510">
            <text:p>4510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0.0560891">
            <text:p>0.056089</text:p>
          </table:table-cell>
          <table:table-cell office:value-type="float" office:value="0.554853">
            <text:p>0.554853</text:p>
          </table:table-cell>
          <table:table-cell office:value-type="float" office:value="0.835664">
            <text:p>0.835664</text:p>
          </table:table-cell>
          <table:table-cell office:value-type="float" office:value="0.125874">
            <text:p>0.125874</text:p>
          </table:table-cell>
          <table:table-cell table:style-name="Default" office:value-type="string">
            <text:p>docommand</text:p>
          </table:table-cell>
          <table:table-cell office:value-type="percentage" office:value="0.00419">
            <text:p>0.42%</text:p>
          </table:table-cell>
          <table:table-cell table:style-name="Default" office:value-type="string">
            <text:p>dointerpret</text:p>
          </table:table-cell>
          <table:table-cell office:value-type="percentage" office:value="0.02061">
            <text:p>2.06%</text:p>
          </table:table-cell>
          <table:table-cell table:number-columns-repeated="1012"/>
        </table:table-row>
        <table:table-row table:style-name="ro1">
          <table:table-cell office:value-type="string">
            <text:p>a2ps</text:p>
          </table:table-cell>
          <table:table-cell office:value-type="float" office:value="64590">
            <text:p>64590</text:p>
          </table:table-cell>
          <table:table-cell office:value-type="float" office:value="1040">
            <text:p>1040</text:p>
          </table:table-cell>
          <table:table-cell office:value-type="float" office:value="0">
            <text:p>0</text:p>
          </table:table-cell>
          <table:table-cell table:style-name="ce12" office:value-type="float" office:value="0.408565">
            <text:p>0.408565</text:p>
          </table:table-cell>
          <table:table-cell table:style-name="ce12" office:value-type="float" office:value="0.393445">
            <text:p>0.393445</text:p>
          </table:table-cell>
          <table:table-cell table:style-name="ce12" office:value-type="float" office:value="0.831569">
            <text:p>0.831569</text:p>
          </table:table-cell>
          <table:table-cell office:value-type="float" office:value="0.60539">
            <text:p>0.605390</text:p>
          </table:table-cell>
          <table:table-cell table:style-name="Default" office:value-type="string">
            <text:p>encoding_get</text:p>
          </table:table-cell>
          <table:table-cell office:value-type="percentage" office:value="0.028283">
            <text:p>2.83%</text:p>
          </table:table-cell>
          <table:table-cell table:style-name="Default" office:value-type="string">
            <text:p>output_dump</text:p>
          </table:table-cell>
          <table:table-cell office:value-type="percentage" office:value="0.036026">
            <text:p>3.60%</text:p>
          </table:table-cell>
          <table:table-cell table:number-columns-repeated="1012"/>
        </table:table-row>
        <table:table-row table:style-name="ro1">
          <table:table-cell office:value-type="string">
            <text:p>gnugo</text:p>
          </table:table-cell>
          <table:table-cell office:value-type="float" office:value="197067">
            <text:p>197067</text:p>
          </table:table-cell>
          <table:table-cell office:value-type="float" office:value="2990">
            <text:p>2990</text:p>
          </table:table-cell>
          <table:table-cell table:style-name="ce9" office:value-type="float" office:value="0">
            <text:p>0</text:p>
          </table:table-cell>
          <table:table-cell office:value-type="float" office:value="0.175068">
            <text:p>0.175068</text:p>
          </table:table-cell>
          <table:table-cell office:value-type="float" office:value="0.535395">
            <text:p>0.535395</text:p>
          </table:table-cell>
          <table:table-cell office:value-type="float" office:value="0.931081">
            <text:p>0.931081</text:p>
          </table:table-cell>
          <table:table-cell office:value-type="float" office:value="0.346604">
            <text:p>0.346604</text:p>
          </table:table-cell>
          <table:table-cell office:value-type="string">
            <text:p>gtp_main_loop</text:p>
          </table:table-cell>
          <table:table-cell office:value-type="percentage" office:value="0.05085">
            <text:p>5.09%</text:p>
          </table:table-cell>
          <table:table-cell office:value-type="string">
            <text:p>gtp_main_loop</text:p>
          </table:table-cell>
          <table:table-cell office:value-type="percentage" office:value="0.07552">
            <text:p>7.55%</text:p>
          </table:table-cell>
          <table:table-cell table:number-columns-repeated="1012"/>
        </table:table-row>
        <table:table-row table:style-name="ro1">
          <table:table-cell office:value-type="string">
            <text:p>time</text:p>
          </table:table-cell>
          <table:table-cell office:value-type="float" office:value="2321">
            <text:p>232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604167">
            <text:p>0.604167</text:p>
          </table:table-cell>
          <table:table-cell office:value-type="float" office:value="0.25">
            <text:p>0.250000</text:p>
          </table:table-cell>
          <table:table-cell table:number-columns-repeated="2" office:value-type="float" office:value="0.454545">
            <text:p>0.454545</text:p>
          </table:table-cell>
          <table:table-cell table:style-name="Default" office:value-type="string">
            <text:p>linear_argv</text:p>
          </table:table-cell>
          <table:table-cell office:value-type="percentage" office:value="0.0199">
            <text:p>1.99%</text:p>
          </table:table-cell>
          <table:table-cell table:style-name="Default" office:value-type="string">
            <text:p>main</text:p>
          </table:table-cell>
          <table:table-cell office:value-type="percentage" office:value="0.254545">
            <text:p>25.45%</text:p>
          </table:table-cell>
          <table:table-cell table:number-columns-repeated="1012"/>
        </table:table-row>
        <table:table-row table:style-name="ro1">
          <table:table-cell office:value-type="string">
            <text:p>nascar</text:p>
          </table:table-cell>
          <table:table-cell office:value-type="float" office:value="1674">
            <text:p>167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.672968">
            <text:p>0.672968</text:p>
          </table:table-cell>
          <table:table-cell office:value-type="float" office:value="0.438378">
            <text:p>0.438378</text:p>
          </table:table-cell>
          <table:table-cell table:number-columns-repeated="2" office:value-type="float" office:value="0.681818">
            <text:p>0.681818</text:p>
          </table:table-cell>
          <table:table-cell table:style-name="Default" office:value-type="string">
            <text:p>processMD5Login</text:p>
          </table:table-cell>
          <table:table-cell office:value-type="percentage" office:value="0.1095">
            <text:p>10.95%</text:p>
          </table:table-cell>
          <table:table-cell table:style-name="Default" office:value-type="string">
            <text:p>main</text:p>
          </table:table-cell>
          <table:table-cell office:value-type="percentage" office:value="0.34848">
            <text:p>34.85%</text:p>
          </table:table-cell>
          <table:table-cell table:number-columns-repeated="1012"/>
        </table:table-row>
        <table:table-row table:style-name="ro1">
          <table:table-cell office:value-type="string">
            <text:p>wdiff</text:p>
          </table:table-cell>
          <table:table-cell office:value-type="float" office:value="3936">
            <text:p>393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12" office:value-type="float" office:value="0.62069">
            <text:p>0.620690</text:p>
          </table:table-cell>
          <table:table-cell table:style-name="ce12" office:value-type="float" office:value="0.370091">
            <text:p>0.370091</text:p>
          </table:table-cell>
          <table:table-cell table:style-name="ce12" office:value-type="float" office:value="0.607143">
            <text:p>0.607143</text:p>
          </table:table-cell>
          <table:table-cell office:value-type="float" office:value="0.607143">
            <text:p>0.607143</text:p>
          </table:table-cell>
          <table:table-cell office:value-type="string">
            <text:p>reformat_diff_output</text:p>
          </table:table-cell>
          <table:table-cell office:value-type="percentage" office:value="0.121144">
            <text:p>12.11%</text:p>
          </table:table-cell>
          <table:table-cell office:value-type="string">
            <text:p>reformat_diff_output</text:p>
          </table:table-cell>
          <table:table-cell office:value-type="percentage" office:value="0.310847">
            <text:p>31.08%</text:p>
          </table:table-cell>
          <table:table-cell table:number-columns-repeated="1012"/>
        </table:table-row>
        <table:table-row table:style-name="ro1">
          <table:table-cell office:value-type="string">
            <text:p>acct</text:p>
          </table:table-cell>
          <table:table-cell office:value-type="float" office:value="7170">
            <text:p>7170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.634774">
            <text:p>0.634774</text:p>
          </table:table-cell>
          <table:table-cell office:value-type="float" office:value="0.41658">
            <text:p>0.416580</text:p>
          </table:table-cell>
          <table:table-cell office:value-type="float" office:value="0.754717">
            <text:p>0.754717</text:p>
          </table:table-cell>
          <table:table-cell office:value-type="float" office:value="0.698113">
            <text:p>0.698113</text:p>
          </table:table-cell>
          <table:table-cell office:value-type="string">
            <text:p>parse_entries</text:p>
          </table:table-cell>
          <table:table-cell table:style-name="ce21" office:value-type="percentage" office:value="0.140119">
            <text:p>14.01%</text:p>
          </table:table-cell>
          <table:table-cell office:value-type="string">
            <text:p>parse_entries</text:p>
          </table:table-cell>
          <table:table-cell office:value-type="percentage" office:value="0.19811">
            <text:p>19.81%</text:p>
          </table:table-cell>
          <table:table-cell table:number-columns-repeated="1012"/>
        </table:table-row>
        <table:table-row table:style-name="ro1">
          <table:table-cell office:value-type="string">
            <text:p>termutils</text:p>
          </table:table-cell>
          <table:table-cell office:value-type="float" office:value="4684">
            <text:p>4684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.639471">
            <text:p>0.639471</text:p>
          </table:table-cell>
          <table:table-cell office:value-type="float" office:value="0.433745">
            <text:p>0.433745</text:p>
          </table:table-cell>
          <table:table-cell office:value-type="float" office:value="0.724138">
            <text:p>0.724138</text:p>
          </table:table-cell>
          <table:table-cell office:value-type="float" office:value="0.655172">
            <text:p>0.655172</text:p>
          </table:table-cell>
          <table:table-cell table:style-name="Default" office:value-type="string">
            <text:p>main</text:p>
          </table:table-cell>
          <table:table-cell office:value-type="percentage" office:value="0.11871">
            <text:p>11.87%</text:p>
          </table:table-cell>
          <table:table-cell table:style-name="Default" office:value-type="string">
            <text:p>tput_one_item</text:p>
          </table:table-cell>
          <table:table-cell office:value-type="percentage" office:value="0.2692">
            <text:p>26.92%</text:p>
          </table:table-cell>
          <table:table-cell table:number-columns-repeated="1012"/>
        </table:table-row>
        <table:table-row table:style-name="ro1">
          <table:table-cell office:value-type="string">
            <text:p>flex</text:p>
          </table:table-cell>
          <table:table-cell office:value-type="float" office:value="22200">
            <text:p>22200</text:p>
          </table:table-cell>
          <table:table-cell office:value-type="float" office:value="153">
            <text:p>153</text:p>
          </table:table-cell>
          <table:table-cell table:style-name="ce8" office:value-type="float" office:value="1">
            <text:p>1</text:p>
          </table:table-cell>
          <table:table-cell office:value-type="float" office:value="0.771669">
            <text:p>0.771669</text:p>
          </table:table-cell>
          <table:table-cell office:value-type="float" office:value="0.494803">
            <text:p>0.494803</text:p>
          </table:table-cell>
          <table:table-cell office:value-type="float" office:value="0.815789">
            <text:p>0.815789</text:p>
          </table:table-cell>
          <table:table-cell office:value-type="float" office:value="0.75">
            <text:p>0.750000</text:p>
          </table:table-cell>
          <table:table-cell office:value-type="string">
            <text:p>yyparse</text:p>
          </table:table-cell>
          <table:table-cell office:value-type="percentage" office:value="0.21432">
            <text:p>21.43%</text:p>
          </table:table-cell>
          <table:table-cell office:value-type="string">
            <text:p>yyparse</text:p>
          </table:table-cell>
          <table:table-cell office:value-type="percentage" office:value="0.2798">
            <text:p>27.98%</text:p>
          </table:table-cell>
          <table:table-cell table:number-columns-repeated="1012"/>
        </table:table-row>
        <table:table-row table:style-name="ro1">
          <table:table-cell office:value-type="string">
            <text:p>byacc</text:p>
          </table:table-cell>
          <table:table-cell office:value-type="float" office:value="8728">
            <text:p>8728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office:value-type="float" office:value="0.544975">
            <text:p>0.544975</text:p>
          </table:table-cell>
          <table:table-cell office:value-type="float" office:value="0.302917">
            <text:p>0.302917</text:p>
          </table:table-cell>
          <table:table-cell office:value-type="float" office:value="0.59887">
            <text:p>0.598870</text:p>
          </table:table-cell>
          <table:table-cell office:value-type="float" office:value="0.570621">
            <text:p>0.570621</text:p>
          </table:table-cell>
          <table:table-cell office:value-type="string">
            <text:p>read_grammar</text:p>
          </table:table-cell>
          <table:table-cell table:style-name="ce21" office:value-type="percentage" office:value="0.08181">
            <text:p>8.18%</text:p>
          </table:table-cell>
          <table:table-cell office:value-type="string">
            <text:p>read_grammar</text:p>
          </table:table-cell>
          <table:table-cell office:value-type="percentage" office:value="0.10471">
            <text:p>10.47%</text:p>
          </table:table-cell>
          <table:table-cell table:number-columns-repeated="1012"/>
        </table:table-row>
        <table:table-row table:style-name="ro1">
          <table:table-cell office:value-type="string">
            <text:p>diffutils</text:p>
          </table:table-cell>
          <table:table-cell office:value-type="float" office:value="17491">
            <text:p>17491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0.291157">
            <text:p>0.291157</text:p>
          </table:table-cell>
          <table:table-cell office:value-type="float" office:value="0.52466">
            <text:p>0.524660</text:p>
          </table:table-cell>
          <table:table-cell office:value-type="float" office:value="0.863014">
            <text:p>0.863014</text:p>
          </table:table-cell>
          <table:table-cell office:value-type="float" office:value="0.748858">
            <text:p>0.748858</text:p>
          </table:table-cell>
          <table:table-cell table:style-name="Default" office:value-type="string">
            <text:p>diff_dirs</text:p>
          </table:table-cell>
          <table:table-cell office:value-type="percentage" office:value="0.1333">
            <text:p>13.33%</text:p>
          </table:table-cell>
          <table:table-cell table:style-name="Default" office:value-type="string">
            <text:p>compare_files</text:p>
          </table:table-cell>
          <table:table-cell office:value-type="percentage" office:value="0.13876">
            <text:p>13.88%</text:p>
          </table:table-cell>
          <table:table-cell table:number-columns-repeated="1012"/>
        </table:table-row>
        <table:table-row table:style-name="ro1">
          <table:table-cell office:value-type="string">
            <text:p>li</text:p>
          </table:table-cell>
          <table:table-cell office:value-type="float" office:value="7597">
            <text:p>7597</text:p>
          </table:table-cell>
          <table:table-cell office:value-type="float" office:value="359">
            <text:p>359</text:p>
          </table:table-cell>
          <table:table-cell office:value-type="float" office:value="1">
            <text:p>1</text:p>
          </table:table-cell>
          <table:table-cell office:value-type="float" office:value="0.533384">
            <text:p>0.533384</text:p>
          </table:table-cell>
          <table:table-cell office:value-type="float" office:value="0.619899">
            <text:p>0.619899</text:p>
          </table:table-cell>
          <table:table-cell office:value-type="float" office:value="0.927374">
            <text:p>0.927374</text:p>
          </table:table-cell>
          <table:table-cell office:value-type="float" office:value="0.379888">
            <text:p>0.379888</text:p>
          </table:table-cell>
          <table:table-cell table:style-name="Default" office:value-type="string">
            <text:p>doerror</text:p>
          </table:table-cell>
          <table:table-cell office:value-type="percentage" office:value="0.23555">
            <text:p>23.56%</text:p>
          </table:table-cell>
          <table:table-cell table:style-name="Default" office:value-type="string">
            <text:p>#Indirect~1</text:p>
          </table:table-cell>
          <table:table-cell office:value-type="percentage" office:value="0.11098">
            <text:p>11.10%</text:p>
          </table:table-cell>
          <table:table-cell table:number-columns-repeated="1012"/>
        </table:table-row>
        <table:table-row table:style-name="ro1">
          <table:table-cell office:value-type="string">
            <text:p>espresso</text:p>
          </table:table-cell>
          <table:table-cell office:value-type="float" office:value="22050">
            <text:p>22050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float" office:value="0.655394">
            <text:p>0.655394</text:p>
          </table:table-cell>
          <table:table-cell office:value-type="float" office:value="0.465237">
            <text:p>0.465237</text:p>
          </table:table-cell>
          <table:table-cell office:value-type="float" office:value="0.841096">
            <text:p>0.841096</text:p>
          </table:table-cell>
          <table:table-cell office:value-type="float" office:value="0.709589">
            <text:p>0.709589</text:p>
          </table:table-cell>
          <table:table-cell table:style-name="Default" office:value-type="string">
            <text:p>read_pla</text:p>
          </table:table-cell>
          <table:table-cell office:value-type="percentage" office:value="0.094969">
            <text:p>9.50%</text:p>
          </table:table-cell>
          <table:table-cell table:style-name="Default" office:value-type="string">
            <text:p>main</text:p>
          </table:table-cell>
          <table:table-cell office:value-type="percentage" office:value="0.16014">
            <text:p>16.01%</text:p>
          </table:table-cell>
          <table:table-cell table:number-columns-repeated="1012"/>
        </table:table-row>
        <table:table-row table:style-name="ro1">
          <table:table-cell office:value-type="string">
            <text:p>findutils</text:p>
          </table:table-cell>
          <table:table-cell office:value-type="float" office:value="51267">
            <text:p>51267</text:p>
          </table:table-cell>
          <table:table-cell office:value-type="float" office:value="609">
            <text:p>609</text:p>
          </table:table-cell>
          <table:table-cell table:style-name="ce8" office:value-type="float" office:value="1">
            <text:p>1</text:p>
          </table:table-cell>
          <table:table-cell office:value-type="float" office:value="0.489432">
            <text:p>0.489432</text:p>
          </table:table-cell>
          <table:table-cell office:value-type="float" office:value="0.524719">
            <text:p>0.524719</text:p>
          </table:table-cell>
          <table:table-cell office:value-type="float" office:value="0.899671">
            <text:p>0.899671</text:p>
          </table:table-cell>
          <table:table-cell office:value-type="float" office:value="0.794408">
            <text:p>0.794408</text:p>
          </table:table-cell>
          <table:table-cell table:style-name="Default" office:value-type="string">
            <text:p>#Indirect~7</text:p>
          </table:table-cell>
          <table:table-cell office:value-type="percentage" office:value="0.05689">
            <text:p>5.69%</text:p>
          </table:table-cell>
          <table:table-cell table:style-name="Default" office:value-type="string">
            <text:p>main</text:p>
          </table:table-cell>
          <table:table-cell office:value-type="percentage" office:value="0.16178">
            <text:p>16.18%</text:p>
          </table:table-cell>
          <table:table-cell table:number-columns-repeated="1012"/>
        </table:table-row>
        <table:table-row table:style-name="ro1">
          <table:table-cell office:value-type="string">
            <text:p>compress</text:p>
          </table:table-cell>
          <table:table-cell office:value-type="float" office:value="1937">
            <text:p>1937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0.473958">
            <text:p>0.473958</text:p>
          </table:table-cell>
          <table:table-cell office:value-type="float" office:value="0.650819">
            <text:p>0.650819</text:p>
          </table:table-cell>
          <table:table-cell office:value-type="float" office:value="0.869565">
            <text:p>0.869565</text:p>
          </table:table-cell>
          <table:table-cell office:value-type="float" office:value="0.652174">
            <text:p>0.652174</text:p>
          </table:table-cell>
          <table:table-cell table:style-name="Default" office:value-type="string">
            <text:p>spec_select_action</text:p>
          </table:table-cell>
          <table:table-cell office:value-type="percentage" office:value="0.237336">
            <text:p>23.73%</text:p>
          </table:table-cell>
          <table:table-cell table:style-name="Default" office:value-type="string">
            <text:p>main</text:p>
          </table:table-cell>
          <table:table-cell office:value-type="percentage" office:value="0.24308">
            <text:p>24.31%</text:p>
          </table:table-cell>
          <table:table-cell table:number-columns-repeated="1012"/>
        </table:table-row>
        <table:table-row table:style-name="ro1">
          <table:table-cell office:value-type="string">
            <text:p>sudoku</text:p>
          </table:table-cell>
          <table:table-cell office:value-type="float" office:value="1983">
            <text:p>1983</text:p>
          </table:table-cell>
          <table:table-cell office:value-type="float" office:value="38">
            <text:p>38</text:p>
          </table:table-cell>
          <table:table-cell table:style-name="ce8" office:value-type="float" office:value="2">
            <text:p>2</text:p>
          </table:table-cell>
          <table:table-cell office:value-type="float" office:value="0.949446">
            <text:p>0.949446</text:p>
          </table:table-cell>
          <table:table-cell office:value-type="float" office:value="0.910259">
            <text:p>0.910259</text:p>
          </table:table-cell>
          <table:table-cell table:number-columns-repeated="2" office:value-type="float" office:value="0.945946">
            <text:p>0.945946</text:p>
          </table:table-cell>
          <table:table-cell office:value-type="string">
            <text:p>rsolve</text:p>
          </table:table-cell>
          <table:table-cell office:value-type="percentage" office:value="0.51777">
            <text:p>51.78%</text:p>
          </table:table-cell>
          <table:table-cell office:value-type="string">
            <text:p>rsolve</text:p>
          </table:table-cell>
          <table:table-cell office:value-type="percentage" office:value="0.39039">
            <text:p>39.04%</text:p>
          </table:table-cell>
          <table:table-cell table:number-columns-repeated="1012"/>
        </table:table-row>
        <table:table-row table:style-name="ro1">
          <table:table-cell office:value-type="string">
            <text:p>barcode</text:p>
          </table:table-cell>
          <table:table-cell office:value-type="float" office:value="5164">
            <text:p>5164</text:p>
          </table:table-cell>
          <table:table-cell office:value-type="float" office:value="70">
            <text:p>70</text:p>
          </table:table-cell>
          <table:table-cell table:style-name="ce8" office:value-type="float" office:value="2">
            <text:p>2</text:p>
          </table:table-cell>
          <table:table-cell office:value-type="float" office:value="0.81102">
            <text:p>0.811020</text:p>
          </table:table-cell>
          <table:table-cell office:value-type="float" office:value="0.815117">
            <text:p>0.815117</text:p>
          </table:table-cell>
          <table:table-cell table:number-columns-repeated="2" office:value-type="float" office:value="0.927536">
            <text:p>0.927536</text:p>
          </table:table-cell>
          <table:table-cell office:value-type="string">
            <text:p>Barcode_Encode</text:p>
          </table:table-cell>
          <table:table-cell table:style-name="ce21" office:value-type="percentage" office:value="0.37239">
            <text:p>37.24%</text:p>
          </table:table-cell>
          <table:table-cell office:value-type="string">
            <text:p>Barcode_Encode</text:p>
          </table:table-cell>
          <table:table-cell office:value-type="percentage" office:value="0.53047">
            <text:p>53.05%</text:p>
          </table:table-cell>
          <table:table-cell table:number-columns-repeated="1012"/>
        </table:table-row>
        <table:table-row table:style-name="ro1">
          <table:table-cell office:value-type="string">
            <text:p>indent</text:p>
          </table:table-cell>
          <table:table-cell office:value-type="float" office:value="36839">
            <text:p>36839</text:p>
          </table:table-cell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float" office:value="0.678805">
            <text:p>0.678805</text:p>
          </table:table-cell>
          <table:table-cell office:value-type="float" office:value="0.688144">
            <text:p>0.688144</text:p>
          </table:table-cell>
          <table:table-cell office:value-type="float" office:value="0.878261">
            <text:p>0.878261</text:p>
          </table:table-cell>
          <table:table-cell office:value-type="float" office:value="0.869565">
            <text:p>0.869565</text:p>
          </table:table-cell>
          <table:table-cell office:value-type="string">
            <text:p>indent_main_loop</text:p>
          </table:table-cell>
          <table:table-cell office:value-type="percentage" office:value="0.37282">
            <text:p>37.28%</text:p>
          </table:table-cell>
          <table:table-cell office:value-type="string">
            <text:p>indent_main_loop</text:p>
          </table:table-cell>
          <table:table-cell office:value-type="percentage" office:value="0.40465">
            <text:p>40.47%</text:p>
          </table:table-cell>
          <table:table-cell table:number-columns-repeated="1012"/>
        </table:table-row>
        <table:table-row table:style-name="ro1">
          <table:table-cell office:value-type="string">
            <text:p>ed</text:p>
          </table:table-cell>
          <table:table-cell office:value-type="float" office:value="3052">
            <text:p>3052</text:p>
          </table:table-cell>
          <table:table-cell office:value-type="float" office:value="120">
            <text:p>120</text:p>
          </table:table-cell>
          <table:table-cell table:style-name="ce8" office:value-type="float" office:value="2">
            <text:p>2</text:p>
          </table:table-cell>
          <table:table-cell office:value-type="float" office:value="0.829792">
            <text:p>0.829792</text:p>
          </table:table-cell>
          <table:table-cell office:value-type="float" office:value="0.692733">
            <text:p>0.692733</text:p>
          </table:table-cell>
          <table:table-cell office:value-type="float" office:value="0.915966">
            <text:p>0.915966</text:p>
          </table:table-cell>
          <table:table-cell office:value-type="float" office:value="0.89916">
            <text:p>0.899160</text:p>
          </table:table-cell>
          <table:table-cell office:value-type="string">
            <text:p>exec_command</text:p>
          </table:table-cell>
          <table:table-cell office:value-type="percentage" office:value="0.402695">
            <text:p>40.27%</text:p>
          </table:table-cell>
          <table:table-cell office:value-type="string">
            <text:p>exec_command</text:p>
          </table:table-cell>
          <table:table-cell office:value-type="percentage" office:value="0.47543">
            <text:p>47.54%</text:p>
          </table:table-cell>
          <table:table-cell table:number-columns-repeated="1012"/>
        </table:table-row>
        <table:table-row table:style-name="ro1">
          <table:table-cell office:value-type="string">
            <text:p>bc</text:p>
          </table:table-cell>
          <table:table-cell office:value-type="float" office:value="14370">
            <text:p>14370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  <table:table-cell office:value-type="float" office:value="0.563072">
            <text:p>0.563072</text:p>
          </table:table-cell>
          <table:table-cell office:value-type="float" office:value="0.611671">
            <text:p>0.611671</text:p>
          </table:table-cell>
          <table:table-cell office:value-type="float" office:value="0.883178">
            <text:p>0.883178</text:p>
          </table:table-cell>
          <table:table-cell office:value-type="float" office:value="0.850467">
            <text:p>0.850467</text:p>
          </table:table-cell>
          <table:table-cell office:value-type="string">
            <text:p>dc_func</text:p>
          </table:table-cell>
          <table:table-cell table:style-name="ce21" office:value-type="percentage" office:value="0.21275">
            <text:p>21.28%</text:p>
          </table:table-cell>
          <table:table-cell office:value-type="string">
            <text:p>dc_func</text:p>
          </table:table-cell>
          <table:table-cell office:value-type="percentage" office:value="0.31056">
            <text:p>31.06%</text:p>
          </table:table-cell>
          <table:table-cell table:number-columns-repeated="1012"/>
        </table:table-row>
        <table:table-row table:style-name="ro1">
          <table:table-cell office:value-type="string">
            <text:p>copia</text:p>
          </table:table-cell>
          <table:table-cell office:value-type="float" office:value="1168">
            <text:p>1168</text:p>
          </table:table-cell>
          <table:table-cell office:value-type="float" office:value="242">
            <text:p>242</text:p>
          </table:table-cell>
          <table:table-cell table:style-name="ce8" office:value-type="float" office:value="2">
            <text:p>2</text:p>
          </table:table-cell>
          <table:table-cell office:value-type="float" office:value="0.995817">
            <text:p>0.995817</text:p>
          </table:table-cell>
          <table:table-cell office:value-type="float" office:value="0.990236">
            <text:p>0.990236</text:p>
          </table:table-cell>
          <table:table-cell table:number-columns-repeated="2" office:value-type="float" office:value="0.991701">
            <text:p>0.991701</text:p>
          </table:table-cell>
          <table:table-cell office:value-type="string">
            <text:p>seleziona</text:p>
          </table:table-cell>
          <table:table-cell office:value-type="percentage" office:value="0.180131">
            <text:p>18.01%</text:p>
          </table:table-cell>
          <table:table-cell office:value-type="string">
            <text:p>seleziona</text:p>
          </table:table-cell>
          <table:table-cell office:value-type="percentage" office:value="0.98753">
            <text:p>98.75%</text:p>
          </table:table-cell>
          <table:table-cell table:number-columns-repeated="1012"/>
        </table:table-row>
        <table:table-row table:style-name="ro1">
          <table:table-cell office:value-type="string">
            <text:p>userv</text:p>
          </table:table-cell>
          <table:table-cell office:value-type="float" office:value="8009">
            <text:p>8009</text:p>
          </table:table-cell>
          <table:table-cell office:value-type="float" office:value="255">
            <text:p>255</text:p>
          </table:table-cell>
          <table:table-cell table:style-name="ce8" office:value-type="float" office:value="2">
            <text:p>2</text:p>
          </table:table-cell>
          <table:table-cell office:value-type="float" office:value="0.60263">
            <text:p>0.602630</text:p>
          </table:table-cell>
          <table:table-cell office:value-type="float" office:value="0.698901">
            <text:p>0.698901</text:p>
          </table:table-cell>
          <table:table-cell office:value-type="float" office:value="0.870079">
            <text:p>0.870079</text:p>
          </table:table-cell>
          <table:table-cell office:value-type="float" office:value="0.850394">
            <text:p>0.850394</text:p>
          </table:table-cell>
          <table:table-cell office:value-type="string">
            <text:p>parser</text:p>
          </table:table-cell>
          <table:table-cell office:value-type="percentage" office:value="0.279305">
            <text:p>27.93%</text:p>
          </table:table-cell>
          <table:table-cell office:value-type="string">
            <text:p>parser</text:p>
          </table:table-cell>
          <table:table-cell office:value-type="percentage" office:value="0.18636">
            <text:p>18.64%</text:p>
          </table:table-cell>
          <table:table-cell table:number-columns-repeated="1012"/>
        </table:table-row>
        <table:table-row table:style-name="ro1">
          <table:table-cell office:value-type="string">
            <text:p>ftpd</text:p>
          </table:table-cell>
          <table:table-cell office:value-type="float" office:value="31551">
            <text:p>31551</text:p>
          </table:table-cell>
          <table:table-cell office:value-type="float" office:value="264">
            <text:p>264</text:p>
          </table:table-cell>
          <table:table-cell table:style-name="ce8" office:value-type="float" office:value="2">
            <text:p>2</text:p>
          </table:table-cell>
          <table:table-cell office:value-type="float" office:value="0.455349">
            <text:p>0.455349</text:p>
          </table:table-cell>
          <table:table-cell office:value-type="float" office:value="0.590177">
            <text:p>0.590177</text:p>
          </table:table-cell>
          <table:table-cell office:value-type="float" office:value="0.851711">
            <text:p>0.851711</text:p>
          </table:table-cell>
          <table:table-cell office:value-type="float" office:value="0.711027">
            <text:p>0.711027</text:p>
          </table:table-cell>
          <table:table-cell office:value-type="string">
            <text:p>parser</text:p>
          </table:table-cell>
          <table:table-cell office:value-type="percentage" office:value="0.27728">
            <text:p>27.73%</text:p>
          </table:table-cell>
          <table:table-cell office:value-type="string">
            <text:p>parser</text:p>
          </table:table-cell>
          <table:table-cell office:value-type="percentage" office:value="0.30644">
            <text:p>30.64%</text:p>
          </table:table-cell>
          <table:table-cell table:number-columns-repeated="1012"/>
        </table:table-row>
        <table:table-row table:style-name="ro1">
          <table:table-cell office:value-type="string">
            <text:p>gnuchess</text:p>
          </table:table-cell>
          <table:table-cell office:value-type="float" office:value="18120">
            <text:p>18120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float" office:value="0.685254">
            <text:p>0.685254</text:p>
          </table:table-cell>
          <table:table-cell office:value-type="float" office:value="0.705037">
            <text:p>0.705037</text:p>
          </table:table-cell>
          <table:table-cell office:value-type="float" office:value="0.907063">
            <text:p>0.907063</text:p>
          </table:table-cell>
          <table:table-cell office:value-type="float" office:value="0.795539">
            <text:p>0.795539</text:p>
          </table:table-cell>
          <table:table-cell office:value-type="string">
            <text:p>main</text:p>
          </table:table-cell>
          <table:table-cell office:value-type="percentage" office:value="0.354365">
            <text:p>35.44%</text:p>
          </table:table-cell>
          <table:table-cell office:value-type="string">
            <text:p>main</text:p>
          </table:table-cell>
          <table:table-cell office:value-type="percentage" office:value="0.4224">
            <text:p>42.24%</text:p>
          </table:table-cell>
          <table:table-cell table:number-columns-repeated="1012"/>
        </table:table-row>
        <table:table-row table:style-name="ro1">
          <table:table-cell office:value-type="string">
            <text:p>go</text:p>
          </table:table-cell>
          <table:table-cell office:value-type="float" office:value="29246">
            <text:p>29246</text:p>
          </table:table-cell>
          <table:table-cell office:value-type="float" office:value="372">
            <text:p>372</text:p>
          </table:table-cell>
          <table:table-cell office:value-type="float" office:value="2">
            <text:p>2</text:p>
          </table:table-cell>
          <table:table-cell office:value-type="float" office:value="0.962351">
            <text:p>0.962351</text:p>
          </table:table-cell>
          <table:table-cell office:value-type="float" office:value="0.845413">
            <text:p>0.845413</text:p>
          </table:table-cell>
          <table:table-cell table:number-columns-repeated="2" office:value-type="float" office:value="0.975741">
            <text:p>0.975741</text:p>
          </table:table-cell>
          <table:table-cell table:style-name="Default" office:value-type="string">
            <text:p>get_reasons_for_moves</text:p>
          </table:table-cell>
          <table:table-cell office:value-type="percentage" office:value="0.270282">
            <text:p>27.03%</text:p>
          </table:table-cell>
          <table:table-cell table:style-name="Default" office:value-type="string">
            <text:p>evalshapes</text:p>
          </table:table-cell>
          <table:table-cell office:value-type="percentage" office:value="0.1406">
            <text:p>14.06%</text:p>
          </table:table-cell>
          <table:table-cell table:number-columns-repeated="1012"/>
        </table:table-row>
        <table:table-row table:style-name="ro1">
          <table:table-cell office:value-type="string">
            <text:p>ctags</text:p>
          </table:table-cell>
          <table:table-cell office:value-type="float" office:value="18663">
            <text:p>18663</text:p>
          </table:table-cell>
          <table:table-cell office:value-type="float" office:value="535">
            <text:p>535</text:p>
          </table:table-cell>
          <table:table-cell office:value-type="float" office:value="2">
            <text:p>2</text:p>
          </table:table-cell>
          <table:table-cell office:value-type="float" office:value="0.879651">
            <text:p>0.879651</text:p>
          </table:table-cell>
          <table:table-cell office:value-type="float" office:value="0.753874">
            <text:p>0.753874</text:p>
          </table:table-cell>
          <table:table-cell office:value-type="float" office:value="0.94382">
            <text:p>0.943820</text:p>
          </table:table-cell>
          <table:table-cell office:value-type="float" office:value="0.928839">
            <text:p>0.928839</text:p>
          </table:table-cell>
          <table:table-cell office:value-type="string">
            <text:p>createTagsForFile</text:p>
          </table:table-cell>
          <table:table-cell office:value-type="percentage" office:value="0.25058">
            <text:p>25.06%</text:p>
          </table:table-cell>
          <table:table-cell office:value-type="string">
            <text:p>createTagsForFile</text:p>
          </table:table-cell>
          <table:table-cell office:value-type="percentage" office:value="0.12208">
            <text:p>12.21%</text:p>
          </table:table-cell>
          <table:table-cell table:number-columns-repeated="1012"/>
        </table:table-row>
        <table:table-row table:style-name="ro1">
          <table:table-cell office:value-type="string">
            <text:p>gnubg</text:p>
          </table:table-cell>
          <table:table-cell office:value-type="float" office:value="148944">
            <text:p>148944</text:p>
          </table:table-cell>
          <table:table-cell office:value-type="float" office:value="1592">
            <text:p>1592</text:p>
          </table:table-cell>
          <table:table-cell table:style-name="ce8" office:value-type="float" office:value="2">
            <text:p>2</text:p>
          </table:table-cell>
          <table:table-cell office:value-type="float" office:value="0.766566">
            <text:p>0.766566</text:p>
          </table:table-cell>
          <table:table-cell office:value-type="float" office:value="0.712221">
            <text:p>0.712221</text:p>
          </table:table-cell>
          <table:table-cell office:value-type="float" office:value="0.936518">
            <text:p>0.936518</text:p>
          </table:table-cell>
          <table:table-cell office:value-type="float" office:value="0.839723">
            <text:p>0.839723</text:p>
          </table:table-cell>
          <table:table-cell table:style-name="Default" office:value-type="string">
            <text:p>#Indirect~7</text:p>
          </table:table-cell>
          <table:table-cell office:value-type="percentage" office:value="0.395234">
            <text:p>39.52%</text:p>
          </table:table-cell>
          <table:table-cell table:style-name="Default" office:value-type="string">
            <text:p>HandleCommand</text:p>
          </table:table-cell>
          <table:table-cell office:value-type="percentage" office:value="0.43406">
            <text:p>43.41%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12P0"/>
    </number:currency-style>
    <number:number-style style:name="N113">
      <number:number number:decimal-places="3" number:min-integer-digits="1" number:grouping="true"/>
    </number:number-style>
    <number:number-style style:name="N114">
      <number:number number:decimal-places="3"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">
      <number:number number:decimal-places="4" number:min-integer-digits="1"/>
    </number:number-style>
    <number:number-style style:name="N118">
      <number:number number:decimal-places="6"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number:number-style style:name="N5155" number:language="en" number:country="US">
      <number:number number:decimal-places="3" number:min-integer-digits="1" number:grouping="true"/>
    </number:number-style>
    <number:number-style style:name="N5156" number:language="en" number:country="US">
      <number:number number:decimal-places="4" number:min-integer-digits="1" number:grouping="true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23ff23"/>
    </style:style>
    <style:style style:name="Untitled2" style:family="table-cell" style:parent-style-name="Default">
      <style:table-cell-properties fo:background-color="#ffff00"/>
    </style:style>
    <style:style style:name="Untitled3" style:family="table-cell" style:parent-style-name="Default">
      <style:table-cell-properties fo:background-color="#ff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4:57:09</meta:creation-date>
    <dc:date>2013-03-14T16:30:19</dc:date>
    <meta:editing-duration>PT18S</meta:editing-duration>
    <meta:editing-cycles>4</meta:editing-cycles>
    <meta:generator>LibreOffice/3.5$Linux_X86_64 LibreOffice_project/350m1$Build-2</meta:generator>
    <meta:document-statistic meta:table-count="1" meta:cell-count="364" meta:object-count="0"/>
  </office:meta>
</office:document-meta>
</file>