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1024" table:default-cell-style-name="ce2"/>
        <table:table-row table:style-name="ro1">
          <table:table-cell table:style-name="ce1" table:number-columns-repeated="2"/>
          <table:table-cell table:style-name="ce3" office:value-type="string" table:number-columns-spanned="4" table:number-rows-spanned="1">
            <text:p>ENTR</text:p>
          </table:table-cell>
          <table:covered-table-cell table:number-columns-repeated="3" table:style-name="ce1"/>
          <table:table-cell table:style-name="ce1"/>
          <table:table-cell table:style-name="ce3" office:value-type="string" table:number-columns-spanned="4" table:number-rows-spanned="1">
            <text:p>REGX</text:p>
          </table:table-cell>
          <table:covered-table-cell table:number-columns-repeated="3" table:style-name="ce1"/>
          <table:table-cell table:style-name="ce1" table:number-columns-repeated="1013"/>
        </table:table-row>
        <table:table-row table:style-name="ro1">
          <table:table-cell table:style-name="ce1" office:value-type="string">
            <text:p>Program</text:p>
          </table:table-cell>
          <table:table-cell table:style-name="ce1"/>
          <table:table-cell table:style-name="ce1" office:value-type="string">
            <text:p>NOI</text:p>
          </table:table-cell>
          <table:table-cell table:style-name="ce1" office:value-type="string">
            <text:p>NII</text:p>
          </table:table-cell>
          <table:table-cell table:style-name="ce1" office:value-type="string">
            <text:p>SOI</text:p>
          </table:table-cell>
          <table:table-cell table:style-name="ce1" office:value-type="string">
            <text:p>POI</text:p>
          </table:table-cell>
          <table:table-cell table:style-name="ce1"/>
          <table:table-cell table:style-name="ce1" office:value-type="string">
            <text:p>NOI</text:p>
          </table:table-cell>
          <table:table-cell table:style-name="ce1" office:value-type="string">
            <text:p>NII</text:p>
          </table:table-cell>
          <table:table-cell table:style-name="ce1" office:value-type="string">
            <text:p>SOI</text:p>
          </table:table-cell>
          <table:table-cell table:style-name="ce1" office:value-type="string">
            <text:p>POI</text:p>
          </table:table-cell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2ps</text:p>
          </table:table-cell>
          <table:table-cell/>
          <table:table-cell office:value-type="float" office:value="-0.274234615598393">
            <text:p>-0.2742346156</text:p>
          </table:table-cell>
          <table:table-cell office:value-type="float" office:value="0.0342776815341773">
            <text:p>0.0342776815</text:p>
          </table:table-cell>
          <table:table-cell office:value-type="float" office:value="-0.159358267529866">
            <text:p>-0.1593582675</text:p>
          </table:table-cell>
          <table:table-cell office:value-type="float" office:value="-0.0376281978600168">
            <text:p>-0.0376281979</text:p>
          </table:table-cell>
          <table:table-cell/>
          <table:table-cell office:value-type="float" office:value="-0.568988567974307">
            <text:p>-0.568988568</text:p>
          </table:table-cell>
          <table:table-cell office:value-type="float" office:value="-0.00995688924596066">
            <text:p>-0.0099568892</text:p>
          </table:table-cell>
          <table:table-cell office:value-type="float" office:value="-0.389599834165243">
            <text:p>-0.3895998342</text:p>
          </table:table-cell>
          <table:table-cell office:value-type="float" office:value="-0.403623996712485">
            <text:p>-0.4036239967</text:p>
          </table:table-cell>
          <table:table-cell table:number-columns-repeated="1013"/>
        </table:table-row>
        <table:table-row table:style-name="ro1">
          <table:table-cell office:value-type="string">
            <text:p>acct</text:p>
          </table:table-cell>
          <table:table-cell/>
          <table:table-cell office:value-type="float" office:value="-0.673587104350826">
            <text:p>-0.6735871044</text:p>
          </table:table-cell>
          <table:table-cell office:value-type="float" office:value="0.209052910237298">
            <text:p>0.2090529102</text:p>
          </table:table-cell>
          <table:table-cell office:value-type="float" office:value="-0.519509887312523">
            <text:p>-0.5195098873</text:p>
          </table:table-cell>
          <table:table-cell office:value-type="float" office:value="-0.527330767068763">
            <text:p>-0.5273307671</text:p>
          </table:table-cell>
          <table:table-cell/>
          <table:table-cell office:value-type="float" office:value="-0.670210524896136">
            <text:p>-0.6702105249</text:p>
          </table:table-cell>
          <table:table-cell office:value-type="float" office:value="0.13486552095939">
            <text:p>0.134865521</text:p>
          </table:table-cell>
          <table:table-cell office:value-type="float" office:value="-0.567747073471719">
            <text:p>-0.5677470735</text:p>
          </table:table-cell>
          <table:table-cell office:value-type="float" office:value="-0.464259854359505">
            <text:p>-0.4642598544</text:p>
          </table:table-cell>
          <table:table-cell table:number-columns-repeated="1013"/>
        </table:table-row>
        <table:table-row table:style-name="ro1">
          <table:table-cell office:value-type="string">
            <text:p>barcode</text:p>
          </table:table-cell>
          <table:table-cell/>
          <table:table-cell office:value-type="float" office:value="-0.594217540261039">
            <text:p>-0.5942175403</text:p>
          </table:table-cell>
          <table:table-cell office:value-type="float" office:value="0.0669066884689083">
            <text:p>0.0669066885</text:p>
          </table:table-cell>
          <table:table-cell office:value-type="float" office:value="-0.554818019877585">
            <text:p>-0.5548180199</text:p>
          </table:table-cell>
          <table:table-cell office:value-type="float" office:value="-0.649709563247159">
            <text:p>-0.6497095632</text:p>
          </table:table-cell>
          <table:table-cell/>
          <table:table-cell office:value-type="float" office:value="-0.705885687477139">
            <text:p>-0.7058856875</text:p>
          </table:table-cell>
          <table:table-cell office:value-type="float" office:value="0.0588901157899444">
            <text:p>0.0588901158</text:p>
          </table:table-cell>
          <table:table-cell office:value-type="float" office:value="-0.663151169783962">
            <text:p>-0.6631511698</text:p>
          </table:table-cell>
          <table:table-cell office:value-type="float" office:value="-0.741316466788924">
            <text:p>-0.7413164668</text:p>
          </table:table-cell>
          <table:table-cell table:number-columns-repeated="1013"/>
        </table:table-row>
        <table:table-row table:style-name="ro1">
          <table:table-cell office:value-type="string">
            <text:p>bc</text:p>
          </table:table-cell>
          <table:table-cell/>
          <table:table-cell office:value-type="float" office:value="-0.724843118375512">
            <text:p>-0.7248431184</text:p>
          </table:table-cell>
          <table:table-cell office:value-type="float" office:value="0.0428518718618616">
            <text:p>0.0428518719</text:p>
          </table:table-cell>
          <table:table-cell office:value-type="float" office:value="-0.559953373825391">
            <text:p>-0.5599533738</text:p>
          </table:table-cell>
          <table:table-cell office:value-type="float" office:value="-0.570759360615042">
            <text:p>-0.5707593606</text:p>
          </table:table-cell>
          <table:table-cell/>
          <table:table-cell office:value-type="float" office:value="-0.752863800411365">
            <text:p>-0.7528638004</text:p>
          </table:table-cell>
          <table:table-cell office:value-type="float" office:value="0.0446021174483153">
            <text:p>0.0446021174</text:p>
          </table:table-cell>
          <table:table-cell office:value-type="float" office:value="-0.581538495547609">
            <text:p>-0.5815384955</text:p>
          </table:table-cell>
          <table:table-cell office:value-type="float" office:value="-0.587515778456083">
            <text:p>-0.5875157785</text:p>
          </table:table-cell>
          <table:table-cell table:number-columns-repeated="1013"/>
        </table:table-row>
        <table:table-row table:style-name="ro1">
          <table:table-cell office:value-type="string">
            <text:p>byacc</text:p>
          </table:table-cell>
          <table:table-cell/>
          <table:table-cell office:value-type="float" office:value="-0.113783798185188">
            <text:p>-0.1137837982</text:p>
          </table:table-cell>
          <table:table-cell office:value-type="float" office:value="-0.0128439857985626">
            <text:p>-0.0128439858</text:p>
          </table:table-cell>
          <table:table-cell office:value-type="float" office:value="-0.0832161437374475">
            <text:p>-0.0832161437</text:p>
          </table:table-cell>
          <table:table-cell office:value-type="float" office:value="-0.197067588579308">
            <text:p>-0.1970675886</text:p>
          </table:table-cell>
          <table:table-cell/>
          <table:table-cell office:value-type="float" office:value="-0.717593529031903">
            <text:p>-0.717593529</text:p>
          </table:table-cell>
          <table:table-cell office:value-type="float" office:value="0.0476437563799196">
            <text:p>0.0476437564</text:p>
          </table:table-cell>
          <table:table-cell office:value-type="float" office:value="-0.421889945590551">
            <text:p>-0.4218899456</text:p>
          </table:table-cell>
          <table:table-cell office:value-type="float" office:value="-0.395533410110566">
            <text:p>-0.3955334101</text:p>
          </table:table-cell>
          <table:table-cell table:number-columns-repeated="1013"/>
        </table:table-row>
        <table:table-row table:style-name="ro1">
          <table:table-cell office:value-type="string">
            <text:p>compress</text:p>
          </table:table-cell>
          <table:table-cell/>
          <table:table-cell office:value-type="float" office:value="-0.715049119768764">
            <text:p>-0.7150491198</text:p>
          </table:table-cell>
          <table:table-cell office:value-type="float" office:value="0.0402861999417483">
            <text:p>0.0402861999</text:p>
          </table:table-cell>
          <table:table-cell office:value-type="float" office:value="-0.626100337416993">
            <text:p>-0.6261003374</text:p>
          </table:table-cell>
          <table:table-cell office:value-type="float" office:value="-0.492459645039137">
            <text:p>-0.492459645</text:p>
          </table:table-cell>
          <table:table-cell/>
          <table:table-cell office:value-type="float" office:value="-0.894299053157953">
            <text:p>-0.8942990532</text:p>
          </table:table-cell>
          <table:table-cell office:value-type="float" office:value="-0.0911577962483634">
            <text:p>-0.0911577962</text:p>
          </table:table-cell>
          <table:table-cell office:value-type="float" office:value="-0.845383632590011">
            <text:p>-0.8453836326</text:p>
          </table:table-cell>
          <table:table-cell office:value-type="float" office:value="-0.626889610187557">
            <text:p>-0.6268896102</text:p>
          </table:table-cell>
          <table:table-cell table:number-columns-repeated="1013"/>
        </table:table-row>
        <table:table-row table:style-name="ro1">
          <table:table-cell office:value-type="string">
            <text:p>copia</text:p>
          </table:table-cell>
          <table:table-cell/>
          <table:table-cell table:number-columns-repeated="2" office:value-type="float" office:value="-0.718518884692587">
            <text:p>-0.7185188847</text:p>
          </table:table-cell>
          <table:table-cell office:value-type="float" office:value="-0.982535682358937">
            <text:p>-0.9825356824</text:p>
          </table:table-cell>
          <table:table-cell office:value-type="float" office:value="-0.998358121484811">
            <text:p>-0.9983581215</text:p>
          </table:table-cell>
          <table:table-cell/>
          <table:table-cell office:value-type="float" office:value="-0.702467257401963">
            <text:p>-0.7024672574</text:p>
          </table:table-cell>
          <table:table-cell office:value-type="float" office:value="-0.681675087272283">
            <text:p>-0.6816750873</text:p>
          </table:table-cell>
          <table:table-cell office:value-type="float" office:value="-0.983608723290588">
            <text:p>-0.9836087233</text:p>
          </table:table-cell>
          <table:table-cell office:value-type="float" office:value="-0.99945078246539">
            <text:p>-0.9994507825</text:p>
          </table:table-cell>
          <table:table-cell table:number-columns-repeated="1013"/>
        </table:table-row>
        <table:table-row table:style-name="ro1">
          <table:table-cell office:value-type="string">
            <text:p>ctags</text:p>
          </table:table-cell>
          <table:table-cell/>
          <table:table-cell office:value-type="float" office:value="-0.423421616801402">
            <text:p>-0.4234216168</text:p>
          </table:table-cell>
          <table:table-cell office:value-type="float" office:value="0.0343934082028517">
            <text:p>0.0343934082</text:p>
          </table:table-cell>
          <table:table-cell office:value-type="float" office:value="-0.18244964478275">
            <text:p>-0.1824496448</text:p>
          </table:table-cell>
          <table:table-cell office:value-type="float" office:value="-0.233216947017207">
            <text:p>-0.233216947</text:p>
          </table:table-cell>
          <table:table-cell/>
          <table:table-cell office:value-type="float" office:value="-0.52570609770449">
            <text:p>-0.5257060977</text:p>
          </table:table-cell>
          <table:table-cell office:value-type="float" office:value="0.035821332483944">
            <text:p>0.0358213325</text:p>
          </table:table-cell>
          <table:table-cell office:value-type="float" office:value="-0.232713511594491">
            <text:p>-0.2327135116</text:p>
          </table:table-cell>
          <table:table-cell office:value-type="float" office:value="-0.243726559603747">
            <text:p>-0.2437265596</text:p>
          </table:table-cell>
          <table:table-cell table:number-columns-repeated="1013"/>
        </table:table-row>
        <table:table-row table:style-name="ro1">
          <table:table-cell office:value-type="string">
            <text:p>diffutils</text:p>
          </table:table-cell>
          <table:table-cell/>
          <table:table-cell office:value-type="float" office:value="-0.417821672807183">
            <text:p>-0.4178216728</text:p>
          </table:table-cell>
          <table:table-cell office:value-type="float" office:value="-0.0181098495328882">
            <text:p>-0.0181098495</text:p>
          </table:table-cell>
          <table:table-cell office:value-type="float" office:value="-0.358526116080401">
            <text:p>-0.3585261161</text:p>
          </table:table-cell>
          <table:table-cell office:value-type="float" office:value="-0.507016676920295">
            <text:p>-0.5070166769</text:p>
          </table:table-cell>
          <table:table-cell/>
          <table:table-cell office:value-type="float" office:value="-0.656067891953553">
            <text:p>-0.656067892</text:p>
          </table:table-cell>
          <table:table-cell office:value-type="float" office:value="-0.0227219317257499">
            <text:p>-0.0227219317</text:p>
          </table:table-cell>
          <table:table-cell office:value-type="float" office:value="-0.559735290130141">
            <text:p>-0.5597352901</text:p>
          </table:table-cell>
          <table:table-cell office:value-type="float" office:value="-0.571809610256926">
            <text:p>-0.5718096103</text:p>
          </table:table-cell>
          <table:table-cell table:number-columns-repeated="1013"/>
        </table:table-row>
        <table:table-row table:style-name="ro1">
          <table:table-cell office:value-type="string">
            <text:p>ed</text:p>
          </table:table-cell>
          <table:table-cell/>
          <table:table-cell office:value-type="float" office:value="-0.669384439372513">
            <text:p>-0.6693844394</text:p>
          </table:table-cell>
          <table:table-cell office:value-type="float" office:value="0.0252840592131621">
            <text:p>0.0252840592</text:p>
          </table:table-cell>
          <table:table-cell office:value-type="float" office:value="-0.488355115372117">
            <text:p>-0.4883551154</text:p>
          </table:table-cell>
          <table:table-cell office:value-type="float" office:value="-0.563305818332797">
            <text:p>-0.5633058183</text:p>
          </table:table-cell>
          <table:table-cell/>
          <table:table-cell office:value-type="float" office:value="-0.819124918531968">
            <text:p>-0.8191249185</text:p>
          </table:table-cell>
          <table:table-cell office:value-type="float" office:value="0.0364532016744949">
            <text:p>0.0364532017</text:p>
          </table:table-cell>
          <table:table-cell office:value-type="float" office:value="-0.593410113432171">
            <text:p>-0.5934101134</text:p>
          </table:table-cell>
          <table:table-cell office:value-type="float" office:value="-0.620482695051009">
            <text:p>-0.6204826951</text:p>
          </table:table-cell>
          <table:table-cell table:number-columns-repeated="1013"/>
        </table:table-row>
        <table:table-row table:style-name="ro1">
          <table:table-cell office:value-type="string">
            <text:p>epwic</text:p>
          </table:table-cell>
          <table:table-cell/>
          <table:table-cell office:value-type="float" office:value="0.283541059128395">
            <text:p>0.2835410591</text:p>
          </table:table-cell>
          <table:table-cell office:value-type="float" office:value="0.116900280914743">
            <text:p>0.1169002809</text:p>
          </table:table-cell>
          <table:table-cell office:value-type="float" office:value="0.318010655691867">
            <text:p>0.3180106557</text:p>
          </table:table-cell>
          <table:table-cell office:value-type="float" office:value="0.32363929892702">
            <text:p>0.3236392989</text:p>
          </table:table-cell>
          <table:table-cell/>
          <table:table-cell office:value-type="float" office:value="-0.499625366803028">
            <text:p>-0.4996253668</text:p>
          </table:table-cell>
          <table:table-cell office:value-type="float" office:value="-0.0205582142819753">
            <text:p>-0.0205582143</text:p>
          </table:table-cell>
          <table:table-cell office:value-type="float" office:value="-0.476506940940762">
            <text:p>-0.4765069409</text:p>
          </table:table-cell>
          <table:table-cell office:value-type="float" office:value="-0.322002821204877">
            <text:p>-0.3220028212</text:p>
          </table:table-cell>
          <table:table-cell table:number-columns-repeated="1013"/>
        </table:table-row>
        <table:table-row table:style-name="ro1">
          <table:table-cell office:value-type="string">
            <text:p>espresso</text:p>
          </table:table-cell>
          <table:table-cell/>
          <table:table-cell office:value-type="float" office:value="-0.549566106137955">
            <text:p>-0.5495661061</text:p>
          </table:table-cell>
          <table:table-cell office:value-type="float" office:value="0.0309143213505406">
            <text:p>0.0309143214</text:p>
          </table:table-cell>
          <table:table-cell office:value-type="float" office:value="-0.33301696383619">
            <text:p>-0.3330169638</text:p>
          </table:table-cell>
          <table:table-cell office:value-type="float" office:value="-0.460130473694416">
            <text:p>-0.4601304737</text:p>
          </table:table-cell>
          <table:table-cell/>
          <table:table-cell office:value-type="float" office:value="-0.70079850268688">
            <text:p>-0.7007985027</text:p>
          </table:table-cell>
          <table:table-cell office:value-type="float" office:value="0.0442713335489417">
            <text:p>0.0442713335</text:p>
          </table:table-cell>
          <table:table-cell office:value-type="float" office:value="-0.420598291712877">
            <text:p>-0.4205982917</text:p>
          </table:table-cell>
          <table:table-cell office:value-type="float" office:value="-0.425211942746285">
            <text:p>-0.4252119427</text:p>
          </table:table-cell>
          <table:table-cell table:number-columns-repeated="1013"/>
        </table:table-row>
        <table:table-row table:style-name="ro1">
          <table:table-cell office:value-type="string">
            <text:p>findutils</text:p>
          </table:table-cell>
          <table:table-cell/>
          <table:table-cell office:value-type="float" office:value="-0.25072534697392">
            <text:p>-0.250725347</text:p>
          </table:table-cell>
          <table:table-cell office:value-type="float" office:value="0.0731266268337655">
            <text:p>0.0731266268</text:p>
          </table:table-cell>
          <table:table-cell office:value-type="float" office:value="-0.202887478752113">
            <text:p>-0.2028874788</text:p>
          </table:table-cell>
          <table:table-cell office:value-type="float" office:value="-0.0379945806046562">
            <text:p>-0.0379945806</text:p>
          </table:table-cell>
          <table:table-cell/>
          <table:table-cell office:value-type="float" office:value="-0.344040916103647">
            <text:p>-0.3440409161</text:p>
          </table:table-cell>
          <table:table-cell office:value-type="float" office:value="0.0678672482495912">
            <text:p>0.0678672482</text:p>
          </table:table-cell>
          <table:table-cell office:value-type="float" office:value="-0.290613993573736">
            <text:p>-0.2906139936</text:p>
          </table:table-cell>
          <table:table-cell office:value-type="float" office:value="-0.0104761250667493">
            <text:p>-0.0104761251</text:p>
          </table:table-cell>
          <table:table-cell table:number-columns-repeated="1013"/>
        </table:table-row>
        <table:table-row table:style-name="ro1">
          <table:table-cell office:value-type="string">
            <text:p>flex</text:p>
          </table:table-cell>
          <table:table-cell/>
          <table:table-cell office:value-type="float" office:value="-0.790750926737209">
            <text:p>-0.7907509267</text:p>
          </table:table-cell>
          <table:table-cell office:value-type="float" office:value="0.0721071431458725">
            <text:p>0.0721071431</text:p>
          </table:table-cell>
          <table:table-cell office:value-type="float" office:value="-0.700753490362498">
            <text:p>-0.7007534904</text:p>
          </table:table-cell>
          <table:table-cell office:value-type="float" office:value="-0.537103929816131">
            <text:p>-0.5371039298</text:p>
          </table:table-cell>
          <table:table-cell/>
          <table:table-cell office:value-type="float" office:value="-0.880740847871069">
            <text:p>-0.8807408479</text:p>
          </table:table-cell>
          <table:table-cell office:value-type="float" office:value="0.0750419542590443">
            <text:p>0.0750419543</text:p>
          </table:table-cell>
          <table:table-cell office:value-type="float" office:value="-0.78303929209444">
            <text:p>-0.7830392921</text:p>
          </table:table-cell>
          <table:table-cell office:value-type="float" office:value="-0.617718711326134">
            <text:p>-0.6177187113</text:p>
          </table:table-cell>
          <table:table-cell table:number-columns-repeated="1013"/>
        </table:table-row>
        <table:table-row table:style-name="ro1">
          <table:table-cell office:value-type="string">
            <text:p>ftpd</text:p>
          </table:table-cell>
          <table:table-cell/>
          <table:table-cell office:value-type="float" office:value="-0.735995593455365">
            <text:p>-0.7359955935</text:p>
          </table:table-cell>
          <table:table-cell office:value-type="float" office:value="0.0343666090654936">
            <text:p>0.0343666091</text:p>
          </table:table-cell>
          <table:table-cell office:value-type="float" office:value="-0.526047839661181">
            <text:p>-0.5260478397</text:p>
          </table:table-cell>
          <table:table-cell office:value-type="float" office:value="-0.395618016227157">
            <text:p>-0.3956180162</text:p>
          </table:table-cell>
          <table:table-cell/>
          <table:table-cell office:value-type="float" office:value="-0.78223120062552">
            <text:p>-0.7822312006</text:p>
          </table:table-cell>
          <table:table-cell office:value-type="float" office:value="0.0207826224050615">
            <text:p>0.0207826224</text:p>
          </table:table-cell>
          <table:table-cell office:value-type="float" office:value="-0.570199825847034">
            <text:p>-0.5701998258</text:p>
          </table:table-cell>
          <table:table-cell office:value-type="float" office:value="-0.420021551212965">
            <text:p>-0.4200215512</text:p>
          </table:table-cell>
          <table:table-cell table:number-columns-repeated="1013"/>
        </table:table-row>
        <table:table-row table:style-name="ro1">
          <table:table-cell office:value-type="string">
            <text:p>gnubg</text:p>
          </table:table-cell>
          <table:table-cell/>
          <table:table-cell office:value-type="float" office:value="-0.661701630875383">
            <text:p>-0.6617016309</text:p>
          </table:table-cell>
          <table:table-cell office:value-type="float" office:value="-0.06674685000999">
            <text:p>-0.06674685</text:p>
          </table:table-cell>
          <table:table-cell office:value-type="float" office:value="-0.546264574651158">
            <text:p>-0.5462645747</text:p>
          </table:table-cell>
          <table:table-cell office:value-type="float" office:value="-0.684803292962331">
            <text:p>-0.684803293</text:p>
          </table:table-cell>
          <table:table-cell/>
          <table:table-cell office:value-type="float" office:value="-0.68572937271193">
            <text:p>-0.6857293727</text:p>
          </table:table-cell>
          <table:table-cell office:value-type="float" office:value="-0.07216496083544">
            <text:p>-0.0721649608</text:p>
          </table:table-cell>
          <table:table-cell office:value-type="float" office:value="-0.567813194314059">
            <text:p>-0.5678131943</text:p>
          </table:table-cell>
          <table:table-cell office:value-type="float" office:value="-0.708316481630656">
            <text:p>-0.7083164816</text:p>
          </table:table-cell>
          <table:table-cell table:number-columns-repeated="1013"/>
        </table:table-row>
        <table:table-row table:style-name="ro1">
          <table:table-cell office:value-type="string">
            <text:p>gnuchess</text:p>
          </table:table-cell>
          <table:table-cell/>
          <table:table-cell office:value-type="float" office:value="-0.542426235808073">
            <text:p>-0.5424262358</text:p>
          </table:table-cell>
          <table:table-cell office:value-type="float" office:value="0.0709997544328232">
            <text:p>0.0709997544</text:p>
          </table:table-cell>
          <table:table-cell office:value-type="float" office:value="-0.466580095131239">
            <text:p>-0.4665800951</text:p>
          </table:table-cell>
          <table:table-cell office:value-type="float" office:value="-0.312333759815975">
            <text:p>-0.3123337598</text:p>
          </table:table-cell>
          <table:table-cell/>
          <table:table-cell office:value-type="float" office:value="-0.551321235424852">
            <text:p>-0.5513212354</text:p>
          </table:table-cell>
          <table:table-cell office:value-type="float" office:value="0.0590692518322483">
            <text:p>0.0590692518</text:p>
          </table:table-cell>
          <table:table-cell office:value-type="float" office:value="-0.479390785697154">
            <text:p>-0.4793907857</text:p>
          </table:table-cell>
          <table:table-cell office:value-type="float" office:value="-0.29014727341999">
            <text:p>-0.2901472734</text:p>
          </table:table-cell>
          <table:table-cell table:number-columns-repeated="1013"/>
        </table:table-row>
        <table:table-row table:style-name="ro1">
          <table:table-cell office:value-type="string">
            <text:p>gnugo</text:p>
          </table:table-cell>
          <table:table-cell/>
          <table:table-cell office:value-type="float" office:value="-0.452832774684518">
            <text:p>-0.4528327747</text:p>
          </table:table-cell>
          <table:table-cell office:value-type="float" office:value="0.0418396258173488">
            <text:p>0.0418396258</text:p>
          </table:table-cell>
          <table:table-cell office:value-type="float" office:value="-0.0637196567101363">
            <text:p>-0.0637196567</text:p>
          </table:table-cell>
          <table:table-cell office:value-type="float" office:value="0.0122539029490849">
            <text:p>0.0122539029</text:p>
          </table:table-cell>
          <table:table-cell/>
          <table:table-cell office:value-type="float" office:value="-0.533837714763594">
            <text:p>-0.5338377148</text:p>
          </table:table-cell>
          <table:table-cell office:value-type="float" office:value="-0.008792388913055">
            <text:p>-0.0087923889</text:p>
          </table:table-cell>
          <table:table-cell office:value-type="float" office:value="-0.131358367602316">
            <text:p>-0.1313583676</text:p>
          </table:table-cell>
          <table:table-cell office:value-type="float" office:value="-0.0497321401302997">
            <text:p>-0.0497321401</text:p>
          </table:table-cell>
          <table:table-cell table:number-columns-repeated="1013"/>
        </table:table-row>
        <table:table-row table:style-name="ro1">
          <table:table-cell office:value-type="string">
            <text:p>go</text:p>
          </table:table-cell>
          <table:table-cell/>
          <table:table-cell office:value-type="float" office:value="-0.490042396037094">
            <text:p>-0.490042396</text:p>
          </table:table-cell>
          <table:table-cell office:value-type="float" office:value="0.0342707398918408">
            <text:p>0.0342707399</text:p>
          </table:table-cell>
          <table:table-cell office:value-type="float" office:value="-0.156957163670084">
            <text:p>-0.1569571637</text:p>
          </table:table-cell>
          <table:table-cell office:value-type="float" office:value="-0.308185893222759">
            <text:p>-0.3081858932</text:p>
          </table:table-cell>
          <table:table-cell/>
          <table:table-cell office:value-type="float" office:value="-0.584436737967603">
            <text:p>-0.584436738</text:p>
          </table:table-cell>
          <table:table-cell office:value-type="float" office:value="0.0432880063567879">
            <text:p>0.0432880064</text:p>
          </table:table-cell>
          <table:table-cell office:value-type="float" office:value="-0.184861309255055">
            <text:p>-0.1848613093</text:p>
          </table:table-cell>
          <table:table-cell office:value-type="float" office:value="-0.332638222020503">
            <text:p>-0.332638222</text:p>
          </table:table-cell>
          <table:table-cell table:number-columns-repeated="1013"/>
        </table:table-row>
        <table:table-row table:style-name="ro1">
          <table:table-cell office:value-type="string">
            <text:p>indent</text:p>
          </table:table-cell>
          <table:table-cell/>
          <table:table-cell office:value-type="float" office:value="-0.642159974965201">
            <text:p>-0.642159975</text:p>
          </table:table-cell>
          <table:table-cell office:value-type="float" office:value="0.0383340029903803">
            <text:p>0.038334003</text:p>
          </table:table-cell>
          <table:table-cell office:value-type="float" office:value="-0.450065714804511">
            <text:p>-0.4500657148</text:p>
          </table:table-cell>
          <table:table-cell office:value-type="float" office:value="-0.171582269807414">
            <text:p>-0.1715822698</text:p>
          </table:table-cell>
          <table:table-cell/>
          <table:table-cell office:value-type="float" office:value="-0.687893681793899">
            <text:p>-0.6878936818</text:p>
          </table:table-cell>
          <table:table-cell office:value-type="float" office:value="0.0490356577299559">
            <text:p>0.0490356577</text:p>
          </table:table-cell>
          <table:table-cell office:value-type="float" office:value="-0.476924675292958">
            <text:p>-0.4769246753</text:p>
          </table:table-cell>
          <table:table-cell office:value-type="float" office:value="-0.160176841541367">
            <text:p>-0.1601768415</text:p>
          </table:table-cell>
          <table:table-cell table:number-columns-repeated="1013"/>
        </table:table-row>
        <table:table-row table:style-name="ro1">
          <table:table-cell office:value-type="string">
            <text:p>lambda</text:p>
          </table:table-cell>
          <table:table-cell/>
          <table:table-cell office:value-type="float" office:value="0.298593291840446">
            <text:p>0.2985932918</text:p>
          </table:table-cell>
          <table:table-cell office:value-type="float" office:value="0.526670025352049">
            <text:p>0.5266700254</text:p>
          </table:table-cell>
          <table:table-cell office:value-type="float" office:value="0.499697982917212">
            <text:p>0.4996979829</text:p>
          </table:table-cell>
          <table:table-cell office:value-type="float" office:value="0.580411001511475">
            <text:p>0.5804110015</text:p>
          </table:table-cell>
          <table:table-cell/>
          <table:table-cell office:value-type="float" office:value="-0.612900468297224">
            <text:p>-0.6129004683</text:p>
          </table:table-cell>
          <table:table-cell office:value-type="float" office:value="-0.48822463389435">
            <text:p>-0.4882246339</text:p>
          </table:table-cell>
          <table:table-cell office:value-type="float" office:value="-0.643507670270478">
            <text:p>-0.6435076703</text:p>
          </table:table-cell>
          <table:table-cell office:value-type="float" office:value="-0.573810317692728">
            <text:p>-0.5738103177</text:p>
          </table:table-cell>
          <table:table-cell table:number-columns-repeated="1013"/>
        </table:table-row>
        <table:table-row table:style-name="ro1">
          <table:table-cell office:value-type="string">
            <text:p>li</text:p>
          </table:table-cell>
          <table:table-cell/>
          <table:table-cell office:value-type="float" office:value="-0.0733110303743138">
            <text:p>-0.0733110304</text:p>
          </table:table-cell>
          <table:table-cell office:value-type="float" office:value="-0.165433912513535">
            <text:p>-0.1654339125</text:p>
          </table:table-cell>
          <table:table-cell office:value-type="float" office:value="-0.18116276999089">
            <text:p>-0.18116277</text:p>
          </table:table-cell>
          <table:table-cell office:value-type="float" office:value="-0.1802178575354">
            <text:p>-0.1802178575</text:p>
          </table:table-cell>
          <table:table-cell/>
          <table:table-cell office:value-type="float" office:value="-0.0949646121839828">
            <text:p>-0.0949646122</text:p>
          </table:table-cell>
          <table:table-cell office:value-type="float" office:value="-0.147778579013767">
            <text:p>-0.147778579</text:p>
          </table:table-cell>
          <table:table-cell office:value-type="float" office:value="-0.170990298359834">
            <text:p>-0.1709902984</text:p>
          </table:table-cell>
          <table:table-cell office:value-type="float" office:value="-0.177705595506581">
            <text:p>-0.1777055955</text:p>
          </table:table-cell>
          <table:table-cell table:number-columns-repeated="1013"/>
        </table:table-row>
        <table:table-row table:style-name="ro1">
          <table:table-cell office:value-type="string">
            <text:p>nascar</text:p>
          </table:table-cell>
          <table:table-cell/>
          <table:table-cell office:value-type="float" office:value="-0.129478267596488">
            <text:p>-0.1294782676</text:p>
          </table:table-cell>
          <table:table-cell office:value-type="float" office:value="-0.184817111618011">
            <text:p>-0.1848171116</text:p>
          </table:table-cell>
          <table:table-cell office:value-type="float" office:value="-0.226895556278184">
            <text:p>-0.2268955563</text:p>
          </table:table-cell>
          <table:table-cell office:value-type="float" office:value="-0.41004508489916">
            <text:p>-0.4100450849</text:p>
          </table:table-cell>
          <table:table-cell/>
          <table:table-cell office:value-type="float" office:value="-0.768251511504961">
            <text:p>-0.7682515115</text:p>
          </table:table-cell>
          <table:table-cell office:value-type="float" office:value="0.148341069541852">
            <text:p>0.1483410695</text:p>
          </table:table-cell>
          <table:table-cell office:value-type="float" office:value="-0.763161748136988">
            <text:p>-0.7631617481</text:p>
          </table:table-cell>
          <table:table-cell office:value-type="float" office:value="-0.327778061780348">
            <text:p>-0.3277780618</text:p>
          </table:table-cell>
          <table:table-cell table:number-columns-repeated="1013"/>
        </table:table-row>
        <table:table-row table:style-name="ro1">
          <table:table-cell office:value-type="string">
            <text:p>sudoku</text:p>
          </table:table-cell>
          <table:table-cell/>
          <table:table-cell office:value-type="float" office:value="-0.690643389480958">
            <text:p>-0.6906433895</text:p>
          </table:table-cell>
          <table:table-cell office:value-type="float" office:value="0.221054013068411">
            <text:p>0.2210540131</text:p>
          </table:table-cell>
          <table:table-cell office:value-type="float" office:value="-0.263595679591259">
            <text:p>-0.2635956796</text:p>
          </table:table-cell>
          <table:table-cell office:value-type="float" office:value="-0.400539416947381">
            <text:p>-0.4005394169</text:p>
          </table:table-cell>
          <table:table-cell/>
          <table:table-cell office:value-type="float" office:value="-0.788919571606937">
            <text:p>-0.7889195716</text:p>
          </table:table-cell>
          <table:table-cell office:value-type="float" office:value="0.199029029124267">
            <text:p>0.1990290291</text:p>
          </table:table-cell>
          <table:table-cell office:value-type="float" office:value="-0.351120152574132">
            <text:p>-0.3511201526</text:p>
          </table:table-cell>
          <table:table-cell office:value-type="float" office:value="-0.518128387780448">
            <text:p>-0.5181283878</text:p>
          </table:table-cell>
          <table:table-cell table:number-columns-repeated="1013"/>
        </table:table-row>
        <table:table-row table:style-name="ro1">
          <table:table-cell office:value-type="string">
            <text:p>termutils</text:p>
          </table:table-cell>
          <table:table-cell/>
          <table:table-cell office:value-type="float" office:value="-0.348386772848304">
            <text:p>-0.3483867728</text:p>
          </table:table-cell>
          <table:table-cell office:value-type="float" office:value="0.184200364747986">
            <text:p>0.1842003647</text:p>
          </table:table-cell>
          <table:table-cell office:value-type="float" office:value="-0.212428911161121">
            <text:p>-0.2124289112</text:p>
          </table:table-cell>
          <table:table-cell office:value-type="float" office:value="-0.127633617668678">
            <text:p>-0.1276336177</text:p>
          </table:table-cell>
          <table:table-cell/>
          <table:table-cell office:value-type="float" office:value="-0.464314297213114">
            <text:p>-0.4643142972</text:p>
          </table:table-cell>
          <table:table-cell office:value-type="float" office:value="0.170057002109308">
            <text:p>0.1700570021</text:p>
          </table:table-cell>
          <table:table-cell office:value-type="float" office:value="-0.32819563610253">
            <text:p>-0.3281956361</text:p>
          </table:table-cell>
          <table:table-cell office:value-type="float" office:value="-0.198467528651476">
            <text:p>-0.1984675287</text:p>
          </table:table-cell>
          <table:table-cell table:number-columns-repeated="1013"/>
        </table:table-row>
        <table:table-row table:style-name="ro1">
          <table:table-cell office:value-type="string">
            <text:p>tile</text:p>
          </table:table-cell>
          <table:table-cell/>
          <table:table-cell office:value-type="float" office:value="0.482034799211297">
            <text:p>0.4820347992</text:p>
          </table:table-cell>
          <table:table-cell office:value-type="float" office:value="0.454679032240275">
            <text:p>0.4546790322</text:p>
          </table:table-cell>
          <table:table-cell office:value-type="float" office:value="0.624853092139823">
            <text:p>0.6248530921</text:p>
          </table:table-cell>
          <table:table-cell office:value-type="float" office:value="0.629762339260524">
            <text:p>0.6297623393</text:p>
          </table:table-cell>
          <table:table-cell/>
          <table:table-cell office:value-type="float" office:value="-0.274700527793251">
            <text:p>-0.2747005278</text:p>
          </table:table-cell>
          <table:table-cell office:value-type="float" office:value="-0.178126746265618">
            <text:p>-0.1781267463</text:p>
          </table:table-cell>
          <table:table-cell office:value-type="float" office:value="-0.291316642660386">
            <text:p>-0.2913166427</text:p>
          </table:table-cell>
          <table:table-cell office:value-type="float" office:value="-0.279356771035282">
            <text:p>-0.279356771</text:p>
          </table:table-cell>
          <table:table-cell table:number-columns-repeated="1013"/>
        </table:table-row>
        <table:table-row table:style-name="ro1">
          <table:table-cell office:value-type="string">
            <text:p>time</text:p>
          </table:table-cell>
          <table:table-cell/>
          <table:table-cell office:value-type="float" office:value="0.698666807481613">
            <text:p>0.6986668075</text:p>
          </table:table-cell>
          <table:table-cell office:value-type="float" office:value="-0.287632243158475">
            <text:p>-0.2876322432</text:p>
          </table:table-cell>
          <table:table-cell office:value-type="float" office:value="0.472593187149929">
            <text:p>0.4725931871</text:p>
          </table:table-cell>
          <table:table-cell office:value-type="float" office:value="0.704420668633267">
            <text:p>0.7044206686</text:p>
          </table:table-cell>
          <table:table-cell/>
          <table:table-cell office:value-type="float" office:value="-0.548694660736737">
            <text:p>-0.5486946607</text:p>
          </table:table-cell>
          <table:table-cell office:value-type="float" office:value="0.0811213851341668">
            <text:p>0.0811213851</text:p>
          </table:table-cell>
          <table:table-cell office:value-type="float" office:value="-0.465562851259533">
            <text:p>-0.4655628513</text:p>
          </table:table-cell>
          <table:table-cell office:value-type="float" office:value="-0.120877369257431">
            <text:p>-0.1208773693</text:p>
          </table:table-cell>
          <table:table-cell table:number-columns-repeated="1013"/>
        </table:table-row>
        <table:table-row table:style-name="ro1">
          <table:table-cell office:value-type="string">
            <text:p>userv</text:p>
          </table:table-cell>
          <table:table-cell/>
          <table:table-cell office:value-type="float" office:value="-0.492665656157087">
            <text:p>-0.4926656562</text:p>
          </table:table-cell>
          <table:table-cell office:value-type="float" office:value="0.0220009457774316">
            <text:p>0.0220009458</text:p>
          </table:table-cell>
          <table:table-cell office:value-type="float" office:value="-0.346358973771126">
            <text:p>-0.3463589738</text:p>
          </table:table-cell>
          <table:table-cell office:value-type="float" office:value="-0.396303540100401">
            <text:p>-0.3963035401</text:p>
          </table:table-cell>
          <table:table-cell/>
          <table:table-cell office:value-type="float" office:value="-0.574591506489618">
            <text:p>-0.5745915065</text:p>
          </table:table-cell>
          <table:table-cell office:value-type="float" office:value="0.0402336431581982">
            <text:p>0.0402336432</text:p>
          </table:table-cell>
          <table:table-cell office:value-type="float" office:value="-0.394138319723851">
            <text:p>-0.3941383197</text:p>
          </table:table-cell>
          <table:table-cell office:value-type="float" office:value="-0.386524383196588">
            <text:p>-0.3865243832</text:p>
          </table:table-cell>
          <table:table-cell table:number-columns-repeated="1013"/>
        </table:table-row>
        <table:table-row table:style-name="ro1">
          <table:table-cell office:value-type="string">
            <text:p>wdiff</text:p>
          </table:table-cell>
          <table:table-cell/>
          <table:table-cell office:value-type="float" office:value="0.0424762126855383">
            <text:p>0.0424762127</text:p>
          </table:table-cell>
          <table:table-cell office:value-type="float" office:value="-0.226440701439417">
            <text:p>-0.2264407014</text:p>
          </table:table-cell>
          <table:table-cell office:value-type="float" office:value="-0.0214677089422559">
            <text:p>-0.0214677089</text:p>
          </table:table-cell>
          <table:table-cell office:value-type="float" office:value="-0.501324237441253">
            <text:p>-0.5013242374</text:p>
          </table:table-cell>
          <table:table-cell/>
          <table:table-cell office:value-type="float" office:value="-0.892368575841295">
            <text:p>-0.8923685758</text:p>
          </table:table-cell>
          <table:table-cell office:value-type="float" office:value="0.183604034412041">
            <text:p>0.1836040344</text:p>
          </table:table-cell>
          <table:table-cell office:value-type="float" office:value="-0.890377664903423">
            <text:p>-0.8903776649</text:p>
          </table:table-cell>
          <table:table-cell office:value-type="float" office:value="-0.657981936168297">
            <text:p>-0.6579819362</text:p>
          </table:table-cell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10P0"/>
    </number:currency-style>
    <number:number-style style:name="N111">
      <number:number number:decimal-places="3" number:min-integer-digits="1" number:grouping="true"/>
    </number:number-style>
    <number:number-style style:name="N112">
      <number:number number:decimal-places="3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6" number:min-integer-digits="1"/>
    </number:number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3P0"/>
    </number:currency-style>
    <number:date-style style:name="N5124" number:language="en" number:country="US">
      <number:month/>
      <number:text>/</number:text>
      <number:day/>
      <number:text>/</number:text>
      <number:year number:style="long"/>
    </number:date-style>
    <number:date-style style:name="N5125" number:language="en" number:country="US">
      <number:day/>
      <number:text>-</number:text>
      <number:month number:textual="true"/>
      <number:text>-</number:text>
      <number:year/>
    </number:date-style>
    <number:date-style style:name="N5126" number:language="en" number:country="US">
      <number:day/>
      <number:text>-</number:text>
      <number:month number:textual="true"/>
    </number:date-style>
    <number:date-style style:name="N5127" number:language="en" number:country="US">
      <number:month number:textual="true"/>
      <number:text>-</number:text>
      <number:year/>
    </number:date-style>
    <number:time-style style:name="N5128" number:language="en" number:country="US">
      <number:hours/>
      <number:text>:</number:text>
      <number:minutes number:style="long"/>
      <number:text> </number:text>
      <number:am-pm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0" number:language="en" number:country="US">
      <number:hours/>
      <number:text>:</number:text>
      <number:minutes number:style="long"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number number:decimal-places="0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5P2" style:volatile="true" number:language="en" number:country="US">
      <number:text> - </number:text>
    </number:number-style>
    <number:text-style style:name="N5135" number:language="en" number:country="US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36P2" style:volatile="true" number:language="en" number:country="US">
      <number:currency-symbol/>
      <number:text>- </number:text>
    </number:currency-style>
    <number:text-style style:name="N5136" number:language="en" number:country="US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en" number:country="US">
      <number:number number:decimal-places="2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7" number:language="en" number:country="US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3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38" number:language="en" number:country="U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n" number:country="US">
      <number:minutes number:style="long"/>
      <number:text>:</number:text>
      <number:seconds number:style="long"/>
    </number:time-style>
    <number:time-style style:name="N5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n" number:country="US">
      <number:minutes number:style="long"/>
      <number:text>:</number:text>
      <number:seconds number:style="long" number:decimal-places="1"/>
    </number:time-style>
    <number:number-style style:name="N5142" number:language="en" number:country="US">
      <number:scientific-number number:decimal-places="1" number:min-integer-digits="3" number:min-exponent-digits="1"/>
    </number:number-style>
    <number:number-style style:name="N5143" number:language="en" number:country="US">
      <number:number number:decimal-places="3" number:min-integer-digits="1" number:grouping="true"/>
    </number:number-style>
    <number:number-style style:name="N5144" number:language="en" number:country="US">
      <number:number number:decimal-places="4" number:min-integer-digits="1" number:grouping="true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4T16:01:35</meta:creation-date>
    <dc:date>2013-03-14T16:05:56</dc:date>
    <meta:editing-duration>PT35S</meta:editing-duration>
    <meta:editing-cycles>2</meta:editing-cycles>
    <meta:generator>LibreOffice/3.5$Linux_X86_64 LibreOffice_project/350m1$Build-2</meta:generator>
    <meta:document-statistic meta:table-count="1" meta:cell-count="272" meta:object-count="0"/>
  </office:meta>
</office:document-meta>
</file>